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master-page-name="Standard">
      <style:paragraph-properties fo:text-align="center" style:justify-single-word="false" style:page-number="auto"/>
      <style:text-properties fo:font-weight="bold" style:font-weight-asian="bold"/>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NUTES</text:p>
      <text:p text:style-name="P1">SUNSHINE ACRES PROPERTY OWNERS ASSOCIATION</text:p>
      <text:p text:style-name="P1">BOARD MEETING</text:p>
      <text:p text:style-name="P1">WEDNESDAY JULY 12, 2017 9:00 AM, FIREHOUSE</text:p>
      <text:p text:style-name="P1"/>
      <text:p text:style-name="Standard">The meeting was started at 8:59 am by Everett Stauffer. <text:s/>Marydee Countryman, Lynnette Will, June Nicholas were present, David Wescott was not present but was live via conference telephone. <text:s/>Annemarie Montera, Kevin Deselms, <text:s/>Kathy Williamson, Heidi Jensen were guest.</text:p>
      <text:p text:style-name="P3">MINUTES:</text:p>
      <text:p text:style-name="Standard">The minutes of the April 5, 2017 board meeting having been emailed to all, Everett Stauffer entertained a motion to approve them, Marydee Countryman so moved, <text:s/>June Nicholas seconded it, and the minutes were unanimously approved.</text:p>
      <text:p text:style-name="P3">TREASURER’S REPORT:</text:p>
      <text:p text:style-name="Standard">The Treasurer’s report was read by Everett Stauffer with David Wescott on the phone confirming it. <text:s/>Annemarie Montera stated she needs the books back from last year and the Audit Report from David Wescott for the next General Meeting in September. <text:s/>David Wescott said his wife will deliver them to Annmarie's home this week.</text:p>
      <text:p text:style-name="P3">OLD BUSINESS:</text:p>
      <text:p text:style-name="Standard">The Common Properties report by Everett Stauffer said the Retention Pond needs some cleaning up. <text:s/>Steve Irwin is maintaining <text:s/>Mussel Beach Road and has the keys to the beach for a small fee <text:s/>to any members.</text:p>
      <text:p text:style-name="P3">NEW BUSINESS:</text:p>
      <text:p text:style-name="P5">Gary Eckland is retiring from being SAPOA's webmaster. <text:s/>Shirley Stauffer will be taking over with Annemarie Montera assisting. <text:s/>A meeting with Olypen to update the email recipients and it is fixed now. Annemarie can get into the emails now but someone on the board should monitor the emails.</text:p>
      <text:p text:style-name="Standard">Ev Stauffer made a motion to approve last year's budget for the coming year, Marydee <text:s/>Countryman so moved, Lynnette Will seconded it and the budget was unanimously approved.</text:p>
      <text:p text:style-name="Standard">The Record storage has been moved from the Firehouse Shed to Everett's shop until a new place is found to store them. The records contain court records and Plat records.</text:p>
      <text:p text:style-name="Standard">The next Newsletter will include the General meeting held in September, Dues request, Burn Ban still in effect. <text:s/></text:p>
      <text:p text:style-name="Standard">There is going to be a board opening the beginning of next year. Everett Stauffer is quitting as of the first of next <text:s/>year. <text:s/></text:p>
      <text:p text:style-name="P3">CORRESPONDENCE: </text:p>
      <text:p text:style-name="Standard"><text:soft-page-break/>Kathy Williamson sent 3 letters no response requesting neighboring trees to be cut since they are over 30 feet high according to an Arbonist. Everett said he notified the neighbors and that is all he can do. Kathy wants names and addresses to notify them herself. <text:s/>Annemarie Montera will provide that information to her for any of those lots <text:s/>between 24-27 that are located on Discovery View Drive. </text:p>
      <text:p text:style-name="P3">ADJOURNMENT:</text:p>
      <text:p text:style-name="Standard">Everett Stauffer maintained a motion to adjourn the meeting, June <text:s/>Nicholas seconded it, unanimously approved <text:s/>to adjourned the meeting at 9:30am.</text:p>
      <text:p text:style-name="Standard">Respectfully submitted,</text:p>
      <text:p text:style-name="Standard"/>
      <text:p text:style-name="Standard"/>
      <text:p text:style-name="Standard">Lynnette Will, Recording Secretary</text:p>
      <text:p text:style-name="Standard"><text:tab/><text:tab/><text:tab/>Minutes approved B<text:bookmark text:name="_GoBack"/>y:____________________Dated:___________</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ord</meta:initial-creator>
    <dc:creator>lynnette Will</dc:creator>
    <meta:editing-cycles>7</meta:editing-cycles>
    <meta:creation-date>2017-04-06T00:08:00</meta:creation-date>
    <dc:date>2017-07-15T12:42:55.29</dc:date>
    <meta:editing-duration>P1DT23H45M14S</meta:editing-duration>
    <meta:generator>OpenOffice/4.1.2$Win32 OpenOffice.org_project/412m3$Build-9782</meta:generator>
    <meta:document-statistic meta:table-count="0" meta:image-count="0" meta:object-count="0" meta:page-count="2" meta:paragraph-count="24" meta:word-count="435" meta:character-count="27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